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ngersborg 28A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Mingersborg 28A, 6367JX Voerendaal: bouwen van 7 Eco-lodges, het verbouwen van de schuur tot multifunctionele ruimte en diverse overige verbouwingen en bouwwerkzaamheden (zaaknummer 2022-046073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4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331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ingersborg 28A, 6367JX Voerendaal</meta:user-defined>
    <dc:language>nl</dc:language>
    <meta:user-defined meta:name="OVERHEIDop.locatietype/OVERHEIDop.gebiedsmarkering">Punt</meta:user-defined>
    <meta:user-defined meta:name="DC.title">Kennisgeving besluit op aanvraag omgevingsvergunning Mingersborg 28A, 6367JX Voerendaa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17</meta:user-defined>
    <meta:user-defined meta:name="OVERHEIDop.GmbID/DC.identifier">gmb-2022-493317</meta:user-defined>
    <meta:user-defined meta:name="OVERHEIDop.versieInformatie"/>
  </office:meta>
</office:document-meta>
</file>