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Alcoholwetvergunning Nijverheidsweg 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618</text:span>
          </text:p>
            <text:p text:style-name="common-al">Op 31 oktober 2022 heeft de gemeente een aanvraag Alcoholwetvergunning ontvangen voor de locatie Nijverheidsweg 4 in Nunspeet.</text:p>
            <text:p text:style-name="common-al">De aanvraag betreft het uitoefenen van het horecabedrijf Rookoven.com BV.</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3312</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312</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312</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Alcoholwetvergunning Nijverheidsweg 4 in Nunspeet</meta:user-defined>
    <meta:user-defined meta:name="DCTERMS.W3CDTF/DCTERMS.available">2022-11-07</meta:user-defined>
    <meta:user-defined meta:name="DCTERMS.W3CDTF/OVERHEIDop.jaargang">2022</meta:user-defined>
    <meta:user-defined meta:name="OVERHEIDop.publicationIssue">493312</meta:user-defined>
    <meta:user-defined meta:name="OVERHEIDop.GmbID/DC.identifier">gmb-2022-493312</meta:user-defined>
    <meta:user-defined meta:name="OVERHEIDop.versieInformatie"/>
  </office:meta>
</office:document-meta>
</file>