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verduin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Overduin 2 in Kruiningen</text:p>
            <text:p text:style-name="common-al">Datum ontvangst: 25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33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Overduin 2 in Kruinin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311</meta:user-defined>
    <meta:user-defined meta:name="OVERHEIDop.GmbID/DC.identifier">gmb-2022-493311</meta:user-defined>
    <meta:user-defined meta:name="OVERHEIDop.versieInformatie"/>
  </office:meta>
</office:document-meta>
</file>