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twee bomen t.h.v. nr. 2G , Cronesteinpad Leiden, [LDN01T07010]Straatnaam Leiden T 7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9956</text:p>
            <text:p text:style-name="common-al">Ingekomen: 03-11-2022 00:00</text:p>
            <text:p text:style-name="common-al">Locatie: Cronesteinpad Leiden, [LDN01T07010]Straatnaam Leiden T 70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9956" xlink:type="simple">publicatiesomgevingsvergunningen@leiden.nl</text:a> de volgende gegevens:</text:p>
            <text:p text:style-name="common-al">-het kenmerk van de aanvraag: Z/22/34599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33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59956</meta:user-defined>
    <meta:user-defined meta:name="DCTERMS.abstract">kappen twee bomen t.h.v. nr. 2G </meta:user-defined>
    <dc:language>nl</dc:language>
    <meta:user-defined meta:name="OVERHEIDop.locatietype/OVERHEIDop.gebiedsmarkering">Punt</meta:user-defined>
    <meta:user-defined meta:name="DC.title">Aanvraag omgevingsvergunning, kappen twee bomen t.h.v. nr. 2G , Cronesteinpad Leiden, [LDN01T07010]Straatnaam Leiden T 7010</meta:user-defined>
    <meta:user-defined meta:name="DCTERMS.W3CDTF/DCTERMS.available">2022-11-17</meta:user-defined>
    <meta:user-defined meta:name="DCTERMS.W3CDTF/OVERHEIDop.jaargang">2022</meta:user-defined>
    <meta:user-defined meta:name="OVERHEIDop.externeBijlage">LEIDEN_202211_GFO_ZAKEN_795550_7371481_16674681...|exb-2022-61253</meta:user-defined>
    <meta:user-defined meta:name="OVERHEIDop.externeBijlage">LEIDEN_202211_GFO_ZAKEN_795550_7371481_16674681...|exb-2022-61254</meta:user-defined>
    <meta:user-defined meta:name="OVERHEIDop.externeBijlage">LEIDEN_202211_GFO_ZAKEN_795550_7371481_16674682...|exb-2022-61255</meta:user-defined>
    <meta:user-defined meta:name="OVERHEIDop.externeBijlage">LEIDEN_202211_GFO_ZAKEN_795550_7371481_16674682...|exb-2022-61256</meta:user-defined>
    <meta:user-defined meta:name="OVERHEIDop.publicationIssue">493307</meta:user-defined>
    <meta:user-defined meta:name="OVERHEIDop.GmbID/DC.identifier">gmb-2022-493307</meta:user-defined>
    <meta:user-defined meta:name="OVERHEIDop.versieInformatie"/>
  </office:meta>
</office:document-meta>
</file>