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tage Doklaan 28-H 1018CN Amsterdam, Plantage Doklaan 28-2 101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Doklaan 28-H 1018CN Amsterdam, Plantage Doklaan 28-2 1018CN Amsterdam</text:p>
            <text:p text:style-name="common-al">Omschrijving: veranderen van het gebruik van een deel van de begane grond ten behoeve van het stallen van één auto</text:p>
            <text:p text:style-name="common-al">Besluit: verleend</text:p>
            <text:p text:style-name="common-al">Verzonden naar aanvrager op: 28-10-2022</text:p>
            <text:p text:style-name="common-al">Zaaknummer: Z2021-C003950</text:p>
            <text:p text:style-name="common-al">OLO nummer: 6181059</text:p>
            <text:p text:style-name="common-al">Het besluit en bijbehorende stukken kunt u per e-mail ontvangen. Stuur een verzoek naar <text:a xlink:href="mailto:procesunitth@centrum.amsterdam.nl?Subject=Dossiernummer Z2021-C00395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3950</meta:user-defined>
    <meta:user-defined meta:name="DCTERMS.abstract">veranderen van het gebruik van een deel van de begane grond ten behoeve van het stallen van één auto </meta:user-defined>
    <dc:language>nl</dc:language>
    <meta:user-defined meta:name="OVERHEIDop.locatietype/OVERHEIDop.gebiedsmarkering">Punt</meta:user-defined>
    <meta:user-defined meta:name="DC.title">Besluit omgevingsvergunning reguliere procedure Plantage Doklaan 28-H 1018CN Amsterdam, Plantage Doklaan 28-2 1018CN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97</meta:user-defined>
    <meta:user-defined meta:name="OVERHEIDop.GmbID/DC.identifier">gmb-2022-493297</meta:user-defined>
    <meta:user-defined meta:name="OVERHEIDop.versieInformatie"/>
  </office:meta>
</office:document-meta>
</file>