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2">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6-2">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bullet style:num-suffix="" text:bullet-char="​" text:level="1">
        <style:list-level-properties text:min-label-width="10mm"/>
      </text:list-level-style-bullet>
    </text:list-style>
    <text:list-style style:name="id1-3-2-2-1-9-12-1">
      <text:list-level-style-bullet style:num-suffix="" text:bullet-char="​" text:level="1">
        <style:list-level-properties text:min-label-width="10mm"/>
      </text:list-level-style-bullet>
    </text:list-style>
    <text:list-style style:name="id1-3-2-2-1-9-12-2">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9-14-1">
      <text:list-level-style-bullet style:num-suffix="" text:bullet-char="​" text:level="1">
        <style:list-level-properties text:min-label-width="10mm"/>
      </text:list-level-style-bullet>
    </text:list-style>
    <text:list-style style:name="id1-3-2-2-1-9-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s-Hertogenbosch - Omgevingsdienst Brabant-Noord 2022</text:p>
      <text:section text:name="regeling_id1-3-2" text:style-name="regeling">
        <text:section text:name="aanhef_id1-3-2-1" text:style-name="aanhef">
          <text:section text:name="preambule_id1-3-2-1-1" text:style-name="preambule">
            <text:p text:style-name="al">Burgemeester en Wethouders van de gemeente ‘s-Hertogenbosch,</text:p>
            <text:p text:style-name="al">In zijn vergadering van 12 juli 2022,</text:p>
            <text:p text:style-name="al">Gezien het voorstel met reg.nr. 14010516</text:p>
            <text:p text:style-name="al"/>
            <text:p text:style-name="al">
            <text:span text:style-name="nadrukcur">Gelet op artikel 6 van de Gemeenschappelijke Regeling Omgevingsdienst Brabant Noord (ODBN), Gelet op afdeling 10.1.1 van de Algemene wet bestuursrecht,</text:span>
          </text:p>
            <text:p text:style-name="al">
            <text:span text:style-name="nadrukcur">Gelet op artikel 59a Gemeentewet;</text:span>
          </text:p>
            <text:p text:style-name="al"/>
            <text:p text:style-name="al">Overwegende dat</text:p>
            <text:p text:style-name="al">de colleges van burgemeester en wethouders in de regio en het college van gedeputeerde staten een gemeenschappelijke regeling hebben vastgesteld waarbij de Omgevingsdienst Brabant-Noord in het leven is geroepen;</text:p>
            <text:p text:style-name="al"/>
            <text:p text:style-name="al">ingevolge artikel 3 van de Regeling deze gemeenschappelijke regeling is belast met het op een efficiënte en doelmatige wijze uitvoeren van taken op het gebied van de fysieke leefomgeving en een bijdrage te leveren aan een leefbare en veilige werk- en leefomgeving in de provincie Noord-Brabant en in de regio Brabant Noordoost in het bijzonder;</text:p>
            <text:p text:style-name="al"/>
            <text:p text:style-name="al">op grond van artikel 7 van de gemeenschappelijke regeling, jaarlijks in samenspraak tussen omgevingsdienst en deelnemer een werkprogramma wordt vastgesteld waarin afspraken worden gemaakt over de omvang van de te leveren producten en diensten en daarnaast Algemene Leveringsvoorwaarden zijn vastgesteld;</text:p>
            <text:p text:style-name="al"/>
            <text:p text:style-name="al">de gemeente daarnaast – in overleg met de ODBN – opdracht kan geven voor het uitvoeren van incidentele verzoektaken;</text:p>
            <text:p text:style-name="al"/>
            <text:p text:style-name="al">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de omgevingsdienst zich inmiddels zo heeft ontwikkeld dat dit ook verantwoord is en passend bij de rol van de omgevingsdienst;</text:p>
            <text:p text:style-name="al"/>
            <text:p text:style-name="al">het ook wenselijk is om hiervoor te kiezen om als gemeente efficiënter te kunnen werken en te voldoen aan de korte afhandelingstermijnen in de Omgevingswet;</text:p>
            <text:p text:style-name="al"/>
            <text:p text:style-name="al">Gezien de op voorhand gegeven schriftelijke instemming, bedoeld in artikel 10:4, eerste lid, Algemene wet bestuursrecht, van de directeur van de Omgevingsdienst Brabant-Noord;</text:p>
            <text:p text:style-name="al"/>
            <text:p text:style-name="al">BESLUITEN:</text:p>
            <text:p text:style-name="al"/>
            <text:p text:style-name="al">Vast te stellen het Mandaatbesluit gemeente ‘s-Hertogenbosch - Omgevingsdienst Brabant-Noord 2022:</text:p>
          </text:section>
        </text:section>
        <text:section text:name="regeling-tekst_id1-3-2-2" text:style-name="regeling-tekst">
          <text:section text:name="hoofdstuk_id1-3-2-2-1" text:style-name="hoofdstuk">
            <text:p text:style-name="artikel_kop_titel"><text:span text:style-name="label">Mandaatbesluit gemeente ‘s-Hertogenbosch - Omgevingsdienst Brabant-Noord 2022</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besluit wordt verstaan onder:</text:p>
                  <text:list text:style-name="id1-3-2-2-1-3-2-1-3">
                    <text:list-item text:style-override="id1-3-2-2-1-3-2-1-3-1">
                      <text:number>a.</text:number>
                      <text:p text:style-name="al">Burgemeester en Wethouders: het college van Burgemeester en Wethouders van de gemeente ’s-Hertogenbosch Omgevingsdienst: Omgevingsdienst Brabant-Noord;</text:p>
                    </text:list-item>
                    <text:list-item text:style-override="id1-3-2-2-1-3-2-1-3-2">
                      <text:number>b.</text:number>
                      <text:p text:style-name="al">Directeur: directeur van de Omgevingsdienst Brabant-Noord.</text:p>
                    </text:list-item>
                  </text:list>
                </text:list-item>
                <text:list-item text:style-override="id1-3-2-2-1-3-2-2">
                  <text:number>2.</text:number>
                  <text:p text:style-name="al">Voor de toepassing van dit besluit en de daarop rustende bepalingen wordt met mandaat en ondermandaat gelijk gesteld (onder)machtiging, tenzij de bepalingen van dit besluit anders aangeven.</text:p>
                </text:list-item>
              </text:list>
              <text:p text:style-name="al"/>
            </text:section>
            <text:section text:name="artikel_id1-3-2-2-1-4" text:style-name="artikel">
              <text:p text:style-name="artikel_kop_titel"><text:span text:style-name="artikel_kop_label">Artikel</text:span> <text:span text:style-name="artikel_kop_nr">2</text:span> Mandaatverlening</text:p>
              <text:list text:style-name="id1-3-2-2-1-4-2">
                <text:list-item text:style-override="id1-3-2-2-1-4-2-1">
                  <text:number>1.</text:number>
                  <text:p text:style-name="al">Burgemeester en Wethouders verlenen aan de directeur mandaat tot het namens hen nemen van alle besluiten die voorvloeien uit de opdracht aan de omgevingsdienst, vastgelegd in de artikelen 4, 5 en 5a van de gemeenschappelijke regeling Omgevingsdienst Brabant-Noord, de jaarlijkse werkprogramma’s en bijzondere opdrachten.</text:p>
                </text:list-item>
                <text:list-item text:style-override="id1-3-2-2-1-4-2-2">
                  <text:number>2.</text:number>
                  <text:p text:style-name="al">Het mandaat, bedoeld in het eerste lid, ziet tevens op de ondertekening, bekendmaking en elektronische publicatie van namens Burgemeester en Wethouders genomen besluiten.</text:p>
                </text:list-item>
                <text:list-item text:style-override="id1-3-2-2-1-4-2-3">
                  <text:number>3.</text:number>
                  <text:p text:style-name="al">Het mandaat, bedoeld in het eerste lid, ziet niet op:</text:p>
                  <text:list text:style-name="id1-3-2-2-1-4-2-3-3">
                    <text:list-item text:style-override="id1-3-2-2-1-4-2-3-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1-4-2-3-3-2">
                      <text:number>b.</text:number>
                      <text:p text:style-name="al">besluiten die leiden tot de vaststelling of wijziging van gemeentelijke beleidskaders of beleidsregels als bedoeld in artikel 1:3, vierde lid, Algemene wet bestuursrecht;</text:p>
                    </text:list-item>
                    <text:list-item text:style-override="id1-3-2-2-1-4-2-3-3-3">
                      <text:number>c.</text:number>
                      <text:p text:style-name="al">besluiten tot het aangaan van convenanten;</text:p>
                    </text:list-item>
                    <text:list-item text:style-override="id1-3-2-2-1-4-2-3-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1-4-2-3-3-5">
                      <text:number>e.</text:number>
                      <text:p text:style-name="al">besluiten tot het instellen van hoger beroep en besluiten tot het instellen van incidenteel hoger beroep;</text:p>
                    </text:list-item>
                  </text:list>
                </text:list-item>
              </text:list>
              <text:list text:style-name="id1-3-2-2-1-4-3">
                <text:list-item text:style-override="id1-3-2-2-1-4-3-1">
                  <text:number>f.</text:number>
                  <text:p text:style-name="al">besluiten waarbij toepassing wordt gegeven aan artikel 3 van de Wet bevordering integriteitsbeoordelingen door het openbaar bestuur;</text:p>
                </text:list-item>
                <text:list-item text:style-override="id1-3-2-2-1-4-3-2">
                  <text:number>g.</text:number>
                  <text:p text:style-name="al">besluiten over een meervoudige aanvraag waarvan niet alle onderdelen onder de opdracht van de omgevingsdienst vallen.</text:p>
                </text:list-item>
              </text:list>
              <text:p text:style-name="al"/>
            </text:section>
            <text:section text:name="artikel_id1-3-2-2-1-5" text:style-name="artikel">
              <text:p text:style-name="artikel_kop_titel"><text:span text:style-name="artikel_kop_label">Artikel</text:span> <text:span text:style-name="artikel_kop_nr">3</text:span> Ondermandaat</text:p>
              <text:list text:style-name="id1-3-2-2-1-5-2">
                <text:list-item text:style-override="id1-3-2-2-1-5-2-1">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1-5-2-2">
                  <text:number>2.</text:number>
                  <text:p text:style-name="al">Van ondermandaat zijn uitgesloten:</text:p>
                  <text:list text:style-name="id1-3-2-2-1-5-2-2-3">
                    <text:list-item text:style-override="id1-3-2-2-1-5-2-2-3-1">
                      <text:number>a.</text:number>
                      <text:p text:style-name="al">besluiten tot het aanwijzen van toezichthouders;</text:p>
                    </text:list-item>
                    <text:list-item text:style-override="id1-3-2-2-1-5-2-2-3-2">
                      <text:number>b.</text:number>
                      <text:p text:style-name="al">besluiten tot het aanwijzen van personen tot vertegenwoordiging van het college in rechte;</text:p>
                    </text:list-item>
                  </text:list>
                </text:list-item>
                <text:list-item text:style-override="id1-3-2-2-1-5-2-3">
                  <text:number>3.</text:number>
                  <text:p text:style-name="al">De directeur kan instructies vaststellen over de wijze waarop van het ondermandaat gebruik mag worden gemaakt.</text:p>
                </text:list-item>
              </text:list>
              <text:p text:style-name="al"/>
            </text:section>
            <text:section text:name="artikel_id1-3-2-2-1-6" text:style-name="artikel">
              <text:p text:style-name="artikel_kop_titel"><text:span text:style-name="artikel_kop_label">Artikel</text:span> <text:span text:style-name="artikel_kop_nr">4</text:span> Machtiging</text:p>
              <text:list text:style-name="id1-3-2-2-1-6-2">
                <text:list-item text:style-override="id1-3-2-2-1-6-2-1">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1-6-2-2">
                  <text:number>2.</text:number>
                  <text:p text:style-name="al">De directeur kan machtiging verlenen aan onder hem ressorterende functionarissen.</text:p>
                </text:list-item>
              </text:list>
              <text:p text:style-name="al"/>
            </text:section>
            <text:section text:name="artikel_id1-3-2-2-1-7" text:style-name="artikel">
              <text:p text:style-name="artikel_kop_titel"><text:span text:style-name="artikel_kop_label">Artikel</text:span> <text:span text:style-name="artikel_kop_nr">5</text:span> Procesvertegenwoordiging</text:p>
              <text:list text:style-name="id1-3-2-2-1-7-2">
                <text:list-item text:style-override="id1-3-2-2-1-7-2-1">
                  <text:number>1.</text:number>
                  <text:p text:style-name="al">De directeur is gemachtigd tot het vertegenwoordigen van Burgemeester en Wethouders in rechte. </text:p>
                </text:list-item>
                <text:list-item text:style-override="id1-3-2-2-1-7-2-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1-7-2-2-3">
                    <text:list-item text:style-override="id1-3-2-2-1-7-2-2-3-1">
                      <text:number>a.</text:number>
                      <text:p text:style-name="al">bezwaar, behandeld door de gemeentelijke bezwarencommissie;</text:p>
                    </text:list-item>
                    <text:list-item text:style-override="id1-3-2-2-1-7-2-2-3-2">
                      <text:number>b.</text:number>
                      <text:p text:style-name="al">beroep of hoger beroep, behandeld door de Rechtbank of de Afdeling Bestuursrechtspraak van de Raad van State;</text:p>
                    </text:list-item>
                    <text:list-item text:style-override="id1-3-2-2-1-7-2-2-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1-7-2-3">
                  <text:number>3.</text:number>
                  <text:p text:style-name="al">De directeur brengt een aanwijzing als bedoeld in het tweede lid ter kennis van Burgemeester en Wethouders.</text:p>
                </text:list-item>
              </text:list>
              <text:p text:style-name="al"/>
            </text:section>
            <text:section text:name="artikel_id1-3-2-2-1-8" text:style-name="artikel">
              <text:p text:style-name="artikel_kop_titel"><text:span text:style-name="artikel_kop_label">Artikel</text:span> <text:span text:style-name="artikel_kop_nr">6</text:span> Aanwijzing toezichthouders</text:p>
              <text:list text:style-name="id1-3-2-2-1-8-2">
                <text:list-item text:style-override="id1-3-2-2-1-8-2-1">
                  <text:number>1.</text:number>
                  <text:p text:style-name="al">De directeur wijst toezichthouders aan benodigd voor de vervulling van de in artikel 2, eerste lid, bedoelde opdracht.</text:p>
                </text:list-item>
                <text:list-item text:style-override="id1-3-2-2-1-8-2-2">
                  <text:number>2.</text:number>
                  <text:p text:style-name="al">De directeur brengt een aanwijzing als bedoeld in het eerste lid ter kennis van Burgemeester en Wethouders. </text:p>
                </text:list-item>
              </text:list>
              <text:p text:style-name="al"/>
            </text:section>
            <text:section text:name="artikel_id1-3-2-2-1-9" text:style-name="artikel">
              <text:p text:style-name="artikel_kop_titel"><text:span text:style-name="artikel_kop_label">Artikel</text:span> <text:span text:style-name="artikel_kop_nr">7</text:span> Ondertekening</text:p>
              <text:list text:style-name="id1-3-2-2-1-9-2">
                <text:list-item text:style-override="id1-3-2-2-1-9-2-1">
                  <text:number>1.</text:number>
                  <text:p text:style-name="al">De ondertekening van besluiten, als bedoeld in artikel 2, eerste lid luidt:</text:p>
                </text:list-item>
              </text:list>
              <text:p text:style-name="al"/>
              <text:list text:style-name="id1-3-2-2-1-9-4">
                <text:list-item text:style-override="id1-3-2-2-1-9-4-1">
                  <text:number/>
                  <text:p text:style-name="al">
                  <text:span text:style-name="nadrukcur">‘Burgemeester en Wethouders van ‘s-Her</text:span>
                  <text:span text:style-name="nadrukcur">t</text:span>
                  <text:span text:style-name="nadrukcur">ogenbosch,</text:span>
                </text:p>
                </text:list-item>
                <text:list-item text:style-override="id1-3-2-2-1-9-4-2">
                  <text:number/>
                  <text:p text:style-name="al">
                  <text:span text:style-name="nadrukcur">namens deze,</text:span>
                </text:p>
                </text:list-item>
              </text:list>
              <text:p text:style-name="al"/>
              <text:list text:style-name="id1-3-2-2-1-9-6">
                <text:list-item text:style-override="id1-3-2-2-1-9-6-1">
                  <text:number/>
                  <text:p text:style-name="al">
                  <text:span text:style-name="nadrukcur">[naam directeur], directeur</text:span>
                </text:p>
                </text:list-item>
                <text:list-item text:style-override="id1-3-2-2-1-9-6-2">
                  <text:number/>
                  <text:p text:style-name="al">
                  <text:span text:style-name="nadrukcur">Omgevingsdienst Brabant-Noord,</text:span>
                </text:p>
                </text:list-item>
              </text:list>
              <text:p text:style-name="al"/>
              <text:list text:style-name="id1-3-2-2-1-9-8">
                <text:list-item text:style-override="id1-3-2-2-1-9-8-1">
                  <text:number/>
                  <text:p text:style-name="al">gevolgd door de handtekening van de directeur.</text:p>
                </text:list-item>
              </text:list>
              <text:p text:style-name="al"/>
              <text:list text:style-name="id1-3-2-2-1-9-10">
                <text:list-item text:style-override="id1-3-2-2-1-9-10-1">
                  <text:number>2.</text:number>
                  <text:p text:style-name="al">Indien ondermandaat is verleend, als bedoeld in artikel 3, eerste lid, luidt de ondertekening: </text:p>
                </text:list-item>
              </text:list>
              <text:p text:style-name="al"/>
              <text:list text:style-name="id1-3-2-2-1-9-12">
                <text:list-item text:style-override="id1-3-2-2-1-9-12-1">
                  <text:number/>
                  <text:p text:style-name="al">‘Burgemeester en Wethouders van ‘s-Hertogenbosch, </text:p>
                </text:list-item>
                <text:list-item text:style-override="id1-3-2-2-1-9-12-2">
                  <text:number/>
                  <text:p text:style-name="al">namens deze,</text:p>
                </text:list-item>
              </text:list>
              <text:p text:style-name="al"/>
              <text:list text:style-name="id1-3-2-2-1-9-14">
                <text:list-item text:style-override="id1-3-2-2-1-9-14-1">
                  <text:number/>
                  <text:p text:style-name="al">gevolgd door de naam, functie en handtekening van de functionaris.</text:p>
                </text:list-item>
                <text:list-item text:style-override="id1-3-2-2-1-9-14-2">
                  <text:number>3.</text:number>
                  <text:p text:style-name="al">Indien gebruik wordt gemaakt van machtiging als bedoeld in artikel 4, zijn bij ondertekening het eerste en het tweede lid overeenkomstig van toepassing. </text:p>
                </text:list-item>
                <text:list-item text:style-override="id1-3-2-2-1-9-14-3">
                  <text:number>4.</text:number>
                  <text:p text:style-name="al">In gevallen waarin besluitvorming en communicatie met derden langs elektronische weg plaats vindt, kan ook gebruik worden gemaakt van een elektronische handtekening.</text:p>
                </text:list-item>
                <text:list-item text:style-override="id1-3-2-2-1-9-14-4">
                  <text:number>5.</text:number>
                  <text:p text:style-name="al">De directeur kan bij afwezigheid worden vervangen door de directeur bedrijfsvoering of een manager van de omgevingsdienst. </text:p>
                </text:list-item>
                <text:list-item text:style-override="id1-3-2-2-1-9-14-5">
                  <text:number>6.</text:number>
                  <text:p text:style-name="al">Degene die bevoegd is de gemandateerde te vervangen dient naast ondertekening aan te geven dat hij deze bevoegdheid uitoefent als plaatsvervanger.</text:p>
                </text:list-item>
              </text:list>
              <text:p text:style-name="al"/>
            </text:section>
            <text:section text:name="artikel_id1-3-2-2-1-10"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1-11" text:style-name="artikel">
              <text:p text:style-name="artikel_kop_titel"><text:span text:style-name="artikel_kop_label">Artikel</text:span> <text:span text:style-name="artikel_kop_nr">9</text:span> Toepasselijk beleid</text:p>
              <text:list text:style-name="id1-3-2-2-1-11-2">
                <text:list-item text:style-override="id1-3-2-2-1-11-2-1">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1-11-2-2">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p text:style-name="al"/>
            </text:section>
            <text:section text:name="artikel_id1-3-2-2-1-12" text:style-name="artikel">
              <text:p text:style-name="artikel_kop_titel"><text:span text:style-name="artikel_kop_label">Artikel</text:span> <text:span text:style-name="artikel_kop_nr">10</text:span> Informatieplicht</text:p>
              <text:list text:style-name="id1-3-2-2-1-12-2">
                <text:list-item text:style-override="id1-3-2-2-1-12-2-1">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12-2-2">
                  <text:number>2.</text:number>
                  <text:p text:style-name="al">Kennisgeving als bedoeld in het eerste lid, vindt in ieder geval plaats indien of bij:</text:p>
                  <text:list text:style-name="id1-3-2-2-1-12-2-2-3">
                    <text:list-item text:style-override="id1-3-2-2-1-12-2-2-3-1">
                      <text:number>a.</text:number>
                      <text:p text:style-name="al">het voornemen een geconstateerde overtreding te gedogen;</text:p>
                    </text:list-item>
                    <text:list-item text:style-override="id1-3-2-2-1-12-2-2-3-2">
                      <text:number>b.</text:number>
                      <text:p text:style-name="al">het voornemen tot het weigeren of intrekken van een vergunning of ontheffing, tenzij de intrekking geschiedt op verzoek van de vergunninghouder;</text:p>
                    </text:list-item>
                    <text:list-item text:style-override="id1-3-2-2-1-12-2-2-3-3">
                      <text:number>c.</text:number>
                      <text:p text:style-name="al">het voornemen tot het opleggen of tot het effectueren van een last onder dwangsom of een last onder bestuursdwang;</text:p>
                    </text:list-item>
                    <text:list-item text:style-override="id1-3-2-2-1-12-2-2-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12-2-2-3-5">
                      <text:number>e.</text:number>
                      <text:p text:style-name="al">er een bovennormale kans aanwezig is dat het besluit ertoe leidt dat de gemeente aansprakelijk wordt gesteld; of</text:p>
                    </text:list-item>
                    <text:list-item text:style-override="id1-3-2-2-1-12-2-2-3-6">
                      <text:number>f.</text:number>
                      <text:p text:style-name="al">andere maatschappelijke, beleidsmatige, politieke, juridische of financiële omstandigheden daartoe aanleiding geven.</text:p>
                    </text:list-item>
                  </text:list>
                </text:list-item>
                <text:list-item text:style-override="id1-3-2-2-1-12-2-3">
                  <text:number>3.</text:number>
                  <text:p text:style-name="al">Indien, in geval van bestuursdwang, de vereiste spoed zich verzet tegen kennisgeving vooraf, dient kennisgeving zo spoedig mogelijk achteraf plaats te vinden.</text:p>
                </text:list-item>
                <text:list-item text:style-override="id1-3-2-2-1-12-2-4">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12-2-5">
                  <text:number>5.</text:number>
                  <text:p text:style-name="al">Burgemeester en Wethouders voorzien de directeur van alle benodigde informatie ten behoeve van de invulling van zijn mandaat.</text:p>
                </text:list-item>
              </text:list>
              <text:p text:style-name="al"/>
            </text:section>
            <text:section text:name="artikel_id1-3-2-2-1-13"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p text:style-name="al"/>
            </text:section>
            <text:section text:name="artikel_id1-3-2-2-1-14" text:style-name="artikel">
              <text:p text:style-name="artikel_kop_titel"><text:span text:style-name="artikel_kop_label">Artikel</text:span> <text:span text:style-name="artikel_kop_nr">12</text:span> Inwerkingtreding</text:p>
              <text:p text:style-name="al">Dit besluit treedt in werking op 1 september 2022.</text:p>
              <text:p text:style-name="al"/>
            </text:section>
            <text:section text:name="artikel_id1-3-2-2-1-15" text:style-name="artikel">
              <text:p text:style-name="artikel_kop_titel"><text:span text:style-name="artikel_kop_label">Artikel</text:span> <text:span text:style-name="artikel_kop_nr">13</text:span> Citeertitel</text:p>
              <text:p text:style-name="al">Dit besluit wordt aangehaald als: Mandaatbesluit gemeente ‘s-Hertogenbosch - Omgevingsdienst Brabant-Noord 2022.</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meente ‘s-Hertogenbosch , 12 juli 2022</text:span></text:p>
            <text:p><text:span text:style-name="functie">Burgemeester en Wethouders van ‘s-Hertogenbosch</text:span></text:p>
            <text:p><text:span text:style-name="functie"/></text:p>
            <text:p><text:span text:style-name="functie">Drs. B. van der Ploeg,</text:span></text:p>
            <text:p><text:span text:style-name="functie">Secretaris</text:span></text:p>
            <text:p><text:span text:style-name="functie">Drs. J.M.L.N. Mikkers,</text:span></text:p>
            <text:p><text:span text:style-name="functie">Burgemeester</text:span></text:p>
          </text:section>
        </text:section>
        <text:section text:name="bijlage_id1-3-2-4" text:style-name="bijlage">
          <text:p text:style-name="bijlage_top"/>
          <text:p text:style-name="artikel_kop_titel"><text:span text:style-name="label">Toelichting bij Mandaatbesluit Burgemeester en Wethouders van - Omgevingsdienst Brabant-Noord 2022</text:span> </text:p>
          <text:p text:style-name="al"/>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Brabant-Noord.</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Brabant-Noord in het leven is geroepen, de uit deze regeling voortvloeien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de directeur bedrijfsvoering of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Bij brieven waar geen rechtsgevolgen uit voortvloeien kan er voor worden gekozen om geen handtekening op te nemen in de brief.</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2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Mandaatbesluit gemeente 's-Hertogenbosch - Omgevingsdienst Brabant-Noord 2022</meta:user-defined>
    <dc:language>nl</dc:language>
    <meta:user-defined meta:name="OVERHEIDop.locatietype/OVERHEIDop.gebiedsmarkering">Gemeente</meta:user-defined>
    <meta:user-defined meta:name="DC.title">Mandaatbesluit gemeente ‘s-Hertogenbosch - Omgevingsdienst Brabant-Noord 2022</meta:user-defined>
    <meta:user-defined meta:name="DCTERMS.W3CDTF/DCTERMS.available">2022-11-07</meta:user-defined>
    <meta:user-defined meta:name="DCTERMS.W3CDTF/OVERHEIDop.jaargang">2022</meta:user-defined>
    <meta:user-defined meta:name="OVERHEIDop.publicationIssue">493296</meta:user-defined>
    <meta:user-defined meta:name="OVERHEIDop.betreftRegeling">CVDR683219_1</meta:user-defined>
    <meta:user-defined meta:name="xs:date/OVERHEIDop.startdatum">2022-09-01</meta:user-defined>
    <meta:user-defined meta:name="OVERHEIDop.GmbID/DC.identifier">gmb-2022-493296</meta:user-defined>
    <meta:user-defined meta:name="OVERHEIDop.versieInformatie"/>
  </office:meta>
</office:document-meta>
</file>