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35 plaatsen laadpaal, Jan Bijhouwerstraat 228, 1447GX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nummer 835                          </text:p>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Jan Bijhouwerstraat nabij huisnummer 228 akkoord is bevonden om de volgende redenen:</text:p>
            <text:p text:style-name="common-al">·        De betreffende locatie bevindt zich op redelijke loopafstand van het woonadres vande aanvragers;</text:p>
            <text:p text:style-name="common-al">·        de locatie past goed in het op te bouwen netwerk van oplaadpunten (zichtlocatie);</text:p>
            <text:p text:style-name="common-al">·        de locatie is technisch akkoord bevonden door Pitpoint.</text:p>
            <text:p text:style-name="common-al">Deze maatregel wordt genomen uit het oogpunt van:</text:p>
            <text:p text:style-name="common-al">·        Het bevorderen van een doelmatig of zuinig energiegebruik;</text:p>
            <text:p text:style-name="common-al">·        het verzekeren van de veiligheid op de weg en de openbare orde;</text:p>
            <text:p text:style-name="common-al">·        het beschermen van weggebruikers en passagiers.</text:p>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Purmerend 2018, waarbij de teammanager van het Omgevingsteam gemachtigd is tot het vaststellen van permanente verkeersmaatregelen.</text:p>
            <text:p text:style-name="common-al"/>
            <text:p text:style-name="common-al">BESLUITEN</text:p>
            <text:p text:style-name="common-al">Met ingang van 12 december 2022 twee parkeervakken gelegen aan de Jan Bijhouwerstraat nabij huisnummer 228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common-al"/>
            <text:p text:style-name="common-al">Purmerend, 7 november 2022</text:p>
            <text:p text:style-name="common-al">namens burgemeester en wethouders van Purmerend,de teammanager Omgevingsteam,</text:p>
            <text:p text:style-name="common-al"/>
            <text:p text:style-name="common-al"/>
            <text:p text:style-name="common-al">T.W. Bosch</text:p>
            <text:p text:style-name="common-al"/>
            <text:p text:style-name="common-al"/>
            <text:p text:style-name="common-al">Bekend gemaakt op: 9 novem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text:a xlink:href="http://www.purmerend.nl/bezwaar" xlink:type="simple">www.purmerend.nl/bezwaar</text:a> vindt u een voorbe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29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9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9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Jan Bijhouwerstraat 228, 1447GX Purmerend</meta:user-defined>
    <dc:language>nl</dc:language>
    <meta:user-defined meta:name="OVERHEIDop.locatietype/OVERHEIDop.gebiedsmarkering">Punt</meta:user-defined>
    <meta:user-defined meta:name="DC.title">Verkeersbesluit 835 plaatsen laadpaal, Jan Bijhouwerstraat 228, 1447GX Purmerend</meta:user-defined>
    <meta:user-defined meta:name="DCTERMS.W3CDTF/DCTERMS.available">2022-11-08</meta:user-defined>
    <meta:user-defined meta:name="DCTERMS.W3CDTF/OVERHEIDop.jaargang">2022</meta:user-defined>
    <meta:user-defined meta:name="OVERHEIDop.publicationIssue">493290</meta:user-defined>
    <meta:user-defined meta:name="OVERHEIDop.GmbID/DC.identifier">gmb-2022-493290</meta:user-defined>
    <meta:user-defined meta:name="OVERHEIDop.versieInformatie"/>
  </office:meta>
</office:document-meta>
</file>