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Lageveldweg 5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Rumpt: Lageveldweg 5 per 18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328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8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8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Lageveldweg 5 te Rump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289</meta:user-defined>
    <meta:user-defined meta:name="OVERHEIDop.GmbID/DC.identifier">gmb-2022-493289</meta:user-defined>
    <meta:user-defined meta:name="OVERHEIDop.versieInformatie"/>
  </office:meta>
</office:document-meta>
</file>