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buiten behandeling stelling van een aanvraag omgevingsvergunning Boekelsedijk 34, 5411 N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2 het besluit genomen om de aanvraag omgevingsvergunning met zaaknummer Z2022-003487 buiten behandeling te stellen.</text:p>
            <text:p text:style-name="common-al">De zaak betreft locatie Boekelsedijk 34, 5411 NX  Zeeland, en heeft de omschrijving "plaatsen van een erfafscheiding en het handelen met gevolgen voor beschermde natuurgebieden met betrekking tot een ecostrook en kinderopvang ".</text:p>
            <text:p text:style-name="common-al">Het besluit is verzonden op: 3 november 2022.</text:p>
            <text:p text:style-name="common-al">Indien u belanghebbende bent, kunt u binnen zes weken na de datum van verzending van het besluit bezwaar maken tegen dit besluit.</text:p>
            <text:p text:style-name="common-al">U kunt uw bezwaar richten aan het college van burgemeester en wethouders van gemeente Maashorst, Postbus 83, 5400 AB Uden. Vermeldt u hierbij het hierboven genoemde zaaknummer.</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328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8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8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Z2022-003487</meta:user-defined>
    <meta:user-defined meta:name="DCTERMS.abstract">plaatsen van een erfafscheiding en het handelen met gevolgen voor beschermde natuurgebieden met betrekking tot een ecostrook en kinderopvang </meta:user-defined>
    <dc:language>nl</dc:language>
    <meta:user-defined meta:name="OVERHEIDop.locatietype/OVERHEIDop.gebiedsmarkering">Punt</meta:user-defined>
    <meta:user-defined meta:name="DC.title">Besluit tot buiten behandeling stelling van een aanvraag omgevingsvergunning Boekelsedijk 34, 5411 NX  Zeeland.</meta:user-defined>
    <meta:user-defined meta:name="DCTERMS.W3CDTF/DCTERMS.available">2022-11-07</meta:user-defined>
    <meta:user-defined meta:name="DCTERMS.W3CDTF/OVERHEIDop.jaargang">2022</meta:user-defined>
    <meta:user-defined meta:name="OVERHEIDop.publicationIssue">493288</meta:user-defined>
    <meta:user-defined meta:name="OVERHEIDop.GmbID/DC.identifier">gmb-2022-493288</meta:user-defined>
    <meta:user-defined meta:name="OVERHEIDop.versieInformatie"/>
  </office:meta>
</office:document-meta>
</file>