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tocht van Sinterklaas op 12 november 2022 (t/m2026) in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11-2022 een melding afgehandeld. De gemeente geeft hiermee aan dat voor het intocht van Sinterklaas op 12 november 2022 (t/m2026) in de gemeente Oirschot geen vergunningplicht geldt. Het kenmerk van de gemeente voor deze zaak is 08233101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328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8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8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1018</meta:user-defined>
    <meta:user-defined meta:name="DCTERMS.abstract"> intocht van Sinterklaas op 12 november 2022(t/m2026)</meta:user-defined>
    <dc:language>nl</dc:language>
    <meta:user-defined meta:name="OVERHEIDop.locatietype/OVERHEIDop.gebiedsmarkering">Punt</meta:user-defined>
    <meta:user-defined meta:name="DC.title">Melding voor het intocht van Sinterklaas op 12 november 2022 (t/m2026) in de gemeente Oirschot</meta:user-defined>
    <meta:user-defined meta:name="DCTERMS.W3CDTF/DCTERMS.available">2022-11-07</meta:user-defined>
    <meta:user-defined meta:name="DCTERMS.W3CDTF/OVERHEIDop.jaargang">2022</meta:user-defined>
    <meta:user-defined meta:name="OVERHEIDop.publicationIssue">493283</meta:user-defined>
    <meta:user-defined meta:name="OVERHEIDop.GmbID/DC.identifier">gmb-2022-493283</meta:user-defined>
    <meta:user-defined meta:name="OVERHEIDop.versieInformatie"/>
  </office:meta>
</office:document-meta>
</file>