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llands Diep 28 (kavel 7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O-2022-0445 voor een omgevingsvergunning op locatie Hollands Diep 28 (kavel 78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327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ollands Diep 28 (kavel 78) in Heng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278</meta:user-defined>
    <meta:user-defined meta:name="OVERHEIDop.GmbID/DC.identifier">gmb-2022-493278</meta:user-defined>
    <meta:user-defined meta:name="OVERHEIDop.versieInformatie"/>
  </office:meta>
</office:document-meta>
</file>