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teindseweg 24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omgevingsvergunning voor het aanpassen en emissie arm maken van een vleesvee- en melkveebedrijf op de locatie Schooteindseweg 24 te Vlierden. De zaak is geregistreerd onder nummer HZ-2022-066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nov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327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chooteindseweg 24 te Vlierden</meta:user-defined>
    <meta:user-defined meta:name="DCTERMS.W3CDTF/DCTERMS.available">2022-11-07</meta:user-defined>
    <meta:user-defined meta:name="DCTERMS.W3CDTF/OVERHEIDop.jaargang">2022</meta:user-defined>
    <meta:user-defined meta:name="OVERHEIDop.externeBijlage">2674OM101 Verberne Vlierden|exb-2022-61250</meta:user-defined>
    <meta:user-defined meta:name="OVERHEIDop.externeBijlage">2674OM101_M01_29-09-2022_pdf. (publiceerbaar)|exb-2022-61251</meta:user-defined>
    <meta:user-defined meta:name="OVERHEIDop.externeBijlage">Besluit omgevingsvergunning Schooteindseweg 24 ...|exb-2022-61252</meta:user-defined>
    <meta:user-defined meta:name="OVERHEIDop.publicationIssue">493277</meta:user-defined>
    <meta:user-defined meta:name="OVERHEIDop.GmbID/DC.identifier">gmb-2022-493277</meta:user-defined>
    <meta:user-defined meta:name="OVERHEIDop.versieInformatie"/>
  </office:meta>
</office:document-meta>
</file>