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Picardie 100 te Gennep: het bouwen van een bijgebouw (verzenddatum: 3 november 2022) 2022-10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3 november 2022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93276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276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276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Omgevingsvergunning Picardie 100 te Gennep: het bouwen van een bijgebouw (verzenddatum: 3 november 2022) 2022-1005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3276</meta:user-defined>
    <meta:user-defined meta:name="OVERHEIDop.GmbID/DC.identifier">gmb-2022-493276</meta:user-defined>
    <meta:user-defined meta:name="OVERHEIDop.versieInformatie"/>
  </office:meta>
</office:document-meta>
</file>