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Boulevard Paulus Loot 97, vervangen van de bestaande woning voor een nieuwbouw woning,  verzonden 03 november 2022, ODIJ-Z-22-111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9327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Boulevard Paulus Loot 97, vervangen van de bestaande woning voor een nieuwbouw woning,  verzonden 03 november 2022, ODIJ-Z-22-111396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3275</meta:user-defined>
    <meta:user-defined meta:name="OVERHEIDop.GmbID/DC.identifier">gmb-2022-493275</meta:user-defined>
    <meta:user-defined meta:name="OVERHEIDop.versieInformatie"/>
  </office:meta>
</office:document-meta>
</file>