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leek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Omgevingsvergunning voor het toevoegen van ReggeTegels op de 1e verdieping. op locatie De Bleek 3 in Enter te verlengen voor een periode van maximaal 6 weken. De aanvraag betreft de volgende activiteiten:</text:p>
            <text:p text:style-name="common-al">bouwen</text:p>
            <text:p text:style-name="common-al">in strijd met regels ruimtelijke orde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1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327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De Bleek 3 in Ent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72</meta:user-defined>
    <meta:user-defined meta:name="OVERHEIDop.GmbID/DC.identifier">gmb-2022-493272</meta:user-defined>
    <meta:user-defined meta:name="OVERHEIDop.versieInformatie"/>
  </office:meta>
</office:document-meta>
</file>