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ndijk 23 5591J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3 november 2022 een aanvraag omgevingsvergunning ontvangen.</text:p>
            <text:p text:style-name="common-al">Het betreft een aanvraag op locatie Nieuwendijk 23 5591JJ Heeze met omschrijving het bouwen van een overkapping aan de woning Nieuwendijk 23 te Heeze en zaaknummer 2022-301804.</text:p>
            <text:p text:style-name="common-al">De zaak is geregistreerd onder nummer 2022-30180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326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6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6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1804</meta:user-defined>
    <meta:user-defined meta:name="DCTERMS.abstract">het bouwen van een overkapping aan de woning Nieuwendijk 23 te Heeze</meta:user-defined>
    <dc:language>nl</dc:language>
    <meta:user-defined meta:name="OVERHEIDop.locatietype/OVERHEIDop.gebiedsmarkering">Punt</meta:user-defined>
    <meta:user-defined meta:name="DC.title">Ingediende aanvraag omgevingsvergunning Nieuwendijk 23 5591JJ Heez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69</meta:user-defined>
    <meta:user-defined meta:name="OVERHEIDop.GmbID/DC.identifier">gmb-2022-493269</meta:user-defined>
    <meta:user-defined meta:name="OVERHEIDop.versieInformatie"/>
  </office:meta>
</office:document-meta>
</file>