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69637 - Kadastraal perceel GBK00-K-715 nabij Watertorenweg 7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K-715 nabij Watertorenweg 7 te Berg en Dal</text:p>
            <text:p text:style-name="common-al">Omschrijving : vervangen van de telecommast</text:p>
            <text:p text:style-name="common-al">Datum ontvangst : 2 november 2022</text:p>
            <text:p text:style-name="common-al">Zaaknummer ODRN : W.Z22.10841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326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6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6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369637 - Kadastraal perceel GBK00-K-715 nabij Watertorenweg 7 te Berg en Dal</meta:user-defined>
    <meta:user-defined meta:name="DCTERMS.W3CDTF/DCTERMS.available">2022-11-07</meta:user-defined>
    <meta:user-defined meta:name="DCTERMS.W3CDTF/OVERHEIDop.jaargang">2022</meta:user-defined>
    <meta:user-defined meta:name="OVERHEIDop.publicationIssue">493267</meta:user-defined>
    <meta:user-defined meta:name="OVERHEIDop.GmbID/DC.identifier">gmb-2022-493267</meta:user-defined>
    <meta:user-defined meta:name="OVERHEIDop.versieInformatie"/>
  </office:meta>
</office:document-meta>
</file>