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7 woningen en de aanleg van 2 uitritten - Kommisjewei 93 en 95 Tuskenwegen 13 t/m 13D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93 en 95 Tuskenwegen 13 t/m 13D Opeinde, de bouw van 7 woningen en de aanleg van 2 uitritten, datum bekendmaking: 3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326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6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6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Kommisjewei 93 en 95 Tuskenwegen 13 t/m 13D Opeinde, de bouw van 7 woningen en de aanleg van 2 uitritten, datum bekendmaking: 3 november 2022</meta:user-defined>
    <dc:language>nl</dc:language>
    <meta:user-defined meta:name="OVERHEIDop.locatietype/OVERHEIDop.gebiedsmarkering">Punt</meta:user-defined>
    <meta:user-defined meta:name="OVERHEIDop.locatietype/OVERHEIDop.gebiedsmarkering">Lijn</meta:user-defined>
    <meta:user-defined meta:name="DC.title">Gemeente Smallingerland - verlening omgevingsvergunning - de bouw van 7 woningen en de aanleg van 2 uitritten - Kommisjewei 93 en 95 Tuskenwegen 13 t/m 13D Opeinde</meta:user-defined>
    <meta:user-defined meta:name="DCTERMS.W3CDTF/DCTERMS.available">2022-11-07</meta:user-defined>
    <meta:user-defined meta:name="DCTERMS.W3CDTF/OVERHEIDop.jaargang">2022</meta:user-defined>
    <meta:user-defined meta:name="OVERHEIDop.publicationIssue">493266</meta:user-defined>
    <meta:user-defined meta:name="OVERHEIDop.GmbID/DC.identifier">gmb-2022-493266</meta:user-defined>
    <meta:user-defined meta:name="OVERHEIDop.versieInformatie"/>
  </office:meta>
</office:document-meta>
</file>