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pad 150 1019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burgerpad 150 1019DX Amsterdam</text:p>
            <text:p text:style-name="common-al">Omschrijving: kappen van een boom in de openbare ruimte</text:p>
            <text:p text:style-name="common-al">Datum ontvangst: 01-11-2022</text:p>
            <text:p text:style-name="common-al">Zaaknummer: Z2022-O005124</text:p>
            <text:p text:style-name="common-al">OLO nummer: 73659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6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6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O005124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DC.title">Aanvraag omgevingsvergunning vellen van een houtopstand (kap) Zeeburgerpad 150 1019DX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65</meta:user-defined>
    <meta:user-defined meta:name="OVERHEIDop.GmbID/DC.identifier">gmb-2022-493265</meta:user-defined>
    <meta:user-defined meta:name="OVERHEIDop.versieInformatie"/>
  </office:meta>
</office:document-meta>
</file>