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, aanvraag omgevingsvergunning het bouwen van een nieuwe hospice de Waterl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bouwen van een nieuwe hospice de Waterlelie<text:span text:style-name="nadrukvet"> - </text:span></text:p>
            <text:p text:style-name="tussenkopcur">Noordeinde 56 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hospice de Waterlelie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oordeinde 56  </text:p>
            <text:p text:style-name="common-al">3201 A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1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325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19</meta:user-defined>
    <dc:language>nl</dc:language>
    <meta:user-defined meta:name="OVERHEIDop.locatietype/OVERHEIDop.gebiedsmarkering">Punt</meta:user-defined>
    <meta:user-defined meta:name="DC.title">Gemeente Nissewaard, aanvraag omgevingsvergunning het bouwen van een nieuwe hospice de Waterleli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258</meta:user-defined>
    <meta:user-defined meta:name="OVERHEIDop.GmbID/DC.identifier">gmb-2022-493258</meta:user-defined>
    <meta:user-defined meta:name="OVERHEIDop.versieInformatie"/>
  </office:meta>
</office:document-meta>
</file>