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arlemmerstraat 88, rechtop trekken van de voorgevel van de woning, verzonden 03 november  2022, ODIJ-Z-22-1109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325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5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5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Haarlemmerstraat 88, rechtop trekken van de voorgevel van de woning, verzonden 03 november  2022, ODIJ-Z-22-110979</meta:user-defined>
    <meta:user-defined meta:name="DCTERMS.W3CDTF/DCTERMS.available">2022-11-10</meta:user-defined>
    <meta:user-defined meta:name="DCTERMS.W3CDTF/OVERHEIDop.jaargang">2022</meta:user-defined>
    <meta:user-defined meta:name="OVERHEIDop.publicationIssue">493255</meta:user-defined>
    <meta:user-defined meta:name="OVERHEIDop.GmbID/DC.identifier">gmb-2022-493255</meta:user-defined>
    <meta:user-defined meta:name="OVERHEIDop.versieInformatie"/>
  </office:meta>
</office:document-meta>
</file>