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anterieure overeenkomst ‘Roskam &amp; Klaver’ Westeinde 13a en 15 Zwartslui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 november 2022 is bij een publicatie van de zakelijke beschrijving inzake de anterieure overeenkomst ‘Roskam &amp; Klaver’ Westeinde 13a en 15 Zwartsluis abusievelijk verwezen naar een onjuiste tekst. Deze publicatie wordt hierbij gerectificeerd als volgt:</text:p>
            <text:p text:style-name="al"/>
            <text:p text:style-name="al">Het college van burgemeester en wethouders maakt bekend dat zij op 24 oktober 2022 met Kroon B.V.  en Bouwbedrijf B.J. van der Steeg B.V. een anterieure overeenkomst als bedoeld in artikel 6.24 Wet ruimtelijke ordening (Wro) heeft gesloten, gericht op de realisatie van 9 vrijstaande woningen, dan wel 7 vrijstaande woningen en 4 twee-onder-één-kapwoningen en (ii) een appartementencomplex met 13 appartementen ter grootte van circa 8.891 m<text:span text:style-name="sup">2</text:span>. De overeenkomst heeft betrekking op de percelen kadastraal bekend gemeente Zwartsluis, sectie D, de (gedeeltelijke) nummers 2123, 3995, 3997, 4572 en 4582.</text:p>
            <text:p text:style-name="al"/>
            <text:p text:style-name="al">Terinzagelegging</text:p>
            <text:p text:style-name="al"/>
            <text:p text:style-name="al">Een zakelijke beschrijving van de inhoud van de overeenkomst ligt conform artikel 6.2.12 Besluit ruimtelijke ordening (Bro) voor een ieder gedurende zes weken ter inzage. U kunt tot en met woensdag 21 december 2022 de zakelijke beschrijving inzien. De zakelijke beschrijving van de overeenkomst is gedurende openingstijden in te zien bij de publieksbalie van het gemeentehuis aan de Telvorenstraat 2 te Hassel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32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Rectificatie publicatie anterieure overeenkomst ‘Roskam &amp; Klaver’ Westeinde 13a en 15 Zwartsluis</meta:user-defined>
    <meta:user-defined meta:name="DCTERMS.W3CDTF/DCTERMS.available">2022-11-09</meta:user-defined>
    <meta:user-defined meta:name="DCTERMS.W3CDTF/OVERHEIDop.jaargang">2022</meta:user-defined>
    <meta:user-defined meta:name="OVERHEIDop.publicationIssue">493248</meta:user-defined>
    <meta:user-defined meta:name="OVERHEIDop.GmbID/DC.identifier">gmb-2022-493248</meta:user-defined>
    <meta:user-defined meta:name="OVERHEIDop.versieInformatie"/>
  </office:meta>
</office:document-meta>
</file>