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12 (reguliere voorbereidingsprocedure), Wendelenkamp 8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12</text:p>
            <text:p text:style-name="common-al">
            <text:span text:style-name="nadrukvet">
              <text:span text:style-name="nadrukvet">Omschrijving:</text:span>
            </text:span> Dakopbouw Wendelenkamp 8</text:p>
            <text:p text:style-name="common-al">
            <text:span text:style-name="nadrukvet">
              <text:span text:style-name="nadrukvet">Locatie:</text:span>
            </text:span> Wendelenkamp 8 te Dinxperlo</text:p>
            <text:p text:style-name="common-al">
            <text:span text:style-name="nadrukvet">
              <text:span text:style-name="nadrukvet">Datum besluit:</text:span>
            </text:span> 3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324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Dakopbouw Wendelenkamp 8 op locatie Wendelenkamp 8 te Dinxperlo, omgevingsvergunning van 3 nov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12 (reguliere voorbereidingsprocedure), Wendelenkamp 8 te Dinxperlo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47</meta:user-defined>
    <meta:user-defined meta:name="OVERHEIDop.GmbID/DC.identifier">gmb-2022-493247</meta:user-defined>
    <meta:user-defined meta:name="OVERHEIDop.versieInformatie"/>
  </office:meta>
</office:document-meta>
</file>