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98927 - Oude Reekstraat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Reekstraat 2 te Beuningen</text:p>
            <text:p text:style-name="common-al">Omschrijving : plaatsen van zonnepanelen in de tuin aan de noord/noordoostzijde van het huis</text:p>
            <text:p text:style-name="common-al">Datum ontvangst : 2 november 2022</text:p>
            <text:p text:style-name="common-al">Zaaknummer ODRN : W.Z22.10664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324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4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4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98927 - Oude Reekstraat 2 te Beuningen</meta:user-defined>
    <meta:user-defined meta:name="DCTERMS.W3CDTF/DCTERMS.available">2022-11-07</meta:user-defined>
    <meta:user-defined meta:name="DCTERMS.W3CDTF/OVERHEIDop.jaargang">2022</meta:user-defined>
    <meta:user-defined meta:name="OVERHEIDop.publicationIssue">493246</meta:user-defined>
    <meta:user-defined meta:name="OVERHEIDop.GmbID/DC.identifier">gmb-2022-493246</meta:user-defined>
    <meta:user-defined meta:name="OVERHEIDop.versieInformatie"/>
  </office:meta>
</office:document-meta>
</file>