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Laan van Laag Kanje 35 r 1, 3951 KD Maarn, bouwen nieuwe recreatiewoning (HZ_WABO-22-2054, 3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Laan van Laag Kanje 35 r 1, 3951 KD Maarn</text:span>, bouwen nieuwe recreatiewoning (HZ_WABO-22-2054, 3 november 2022)</text:p>
            <text:p text:style-name="last-al">Belanghebbenden kunnen vanaf 4 november 2022 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93244</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244</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244</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meta:user-defined meta:name="DCTERMS.abstract">Gemeente Utrechtse Heuvelrug, verleende omgevingsvergunning - Laan van Laag Kanje 35 r 1, 3951 KD Maarn, bouwen nieuwe recreatiewoning (HZ_WABO-22-2054, 3 november 2022)</meta:user-defined>
    <dc:language>nl</dc:language>
    <meta:user-defined meta:name="OVERHEIDop.locatietype/OVERHEIDop.gebiedsmarkering">Adres</meta:user-defined>
    <meta:user-defined meta:name="DC.title">Gemeente Utrechtse Heuvelrug, verleende omgevingsvergunning - Laan van Laag Kanje 35 r 1, 3951 KD Maarn, bouwen nieuwe recreatiewoning (HZ_WABO-22-2054, 3 november 2022)</meta:user-defined>
    <meta:user-defined meta:name="DCTERMS.W3CDTF/DCTERMS.available">2022-11-07</meta:user-defined>
    <meta:user-defined meta:name="DCTERMS.W3CDTF/OVERHEIDop.jaargang">2022</meta:user-defined>
    <meta:user-defined meta:name="OVERHEIDop.publicationIssue">493244</meta:user-defined>
    <meta:user-defined meta:name="OVERHEIDop.GmbID/DC.identifier">gmb-2022-493244</meta:user-defined>
    <meta:user-defined meta:name="OVERHEIDop.versieInformatie"/>
  </office:meta>
</office:document-meta>
</file>