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Bovensteweg 48, 6585K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melding ontvangen waarvoor geen vergunningsplicht geldt voor de locatie Bovensteweg 48, 6585KD Mook. De melding is geaccepteerd en verzonden op 3 november 2022. De melding is geregistreerd onder zaaknummer 2022-059028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324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ovensteweg 48, 6585KD Mook</meta:user-defined>
    <dc:language>nl</dc:language>
    <meta:user-defined meta:name="OVERHEIDop.locatietype/OVERHEIDop.gebiedsmarkering">Punt</meta:user-defined>
    <meta:user-defined meta:name="DC.title">Kennisgeving ontvangst en acceptatie melding, Bovensteweg 48, 6585KD Moo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40</meta:user-defined>
    <meta:user-defined meta:name="OVERHEIDop.GmbID/DC.identifier">gmb-2022-493240</meta:user-defined>
    <meta:user-defined meta:name="OVERHEIDop.versieInformatie"/>
  </office:meta>
</office:document-meta>
</file>