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36 Sinterklaasintocht Ugchelen d.d. 12 november 2022, Start aan de Zr. Meyboomlaan 10 en de terugkomst aan de Bogaardslaan 18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interklaasintocht  </text:p>
            <text:p text:style-name="tussenkopcur"/>
            <text:p text:style-name="common-al"/>
            <text:p text:style-name="tussenkopcur">Datum vergunning: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23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3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3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envergunning: 22/68136 Sinterklaasintocht Ugchelen d.d. 12 november 2022, Start aan de Zr. Meyboomlaan 10 en de terugkomst aan de Bogaardslaan 18 in Ugchel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34</meta:user-defined>
    <meta:user-defined meta:name="OVERHEIDop.GmbID/DC.identifier">gmb-2022-493234</meta:user-defined>
    <meta:user-defined meta:name="OVERHEIDop.versieInformatie"/>
  </office:meta>
</office:document-meta>
</file>