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Lindestraat 49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Lindestraat 49, Eersel met ingang van 9 november 2022 tot 21 december 2022 ter inzage ligt in het gemeentehuis. Het ontwerp met bijbehorende stukken is digitaal in te zien www.ruimtelijkeplannen.nl met identificatienummer NL.IMRO.0770.WPElindestr492047-ONTW.</text:p>
            <text:p text:style-name="tussenkopcur">Waar gaat het wijzigingsplan over?</text:p>
            <text:p text:style-name="common-al">Het plan is de toepassing van een wijzigingsbevoegdheid uit het bestemmingsplan Kom Eersel, eerste herziening. Het ontwerp voorziet in een juridisch-planologische regeling voor het realiseren van 11 sociale en betaalbare appartementen op de plaats waar voorheen een supermarkt en nu een kringloopwinkel is gevestigd.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Etienne Koekoek of Bart Bierens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9322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WPElindestr492047-ONTW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wijzigingsplan Lindestraat 49, Eers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229</meta:user-defined>
    <meta:user-defined meta:name="OVERHEIDop.GmbID/DC.identifier">gmb-2022-493229</meta:user-defined>
    <meta:user-defined meta:name="OVERHEIDop.versieInformatie"/>
  </office:meta>
</office:document-meta>
</file>