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44 Sinterklaasintocht Loenen d.d. 13 november 2022, Start en terugkomst bij verenigingsgebouw De Brink aan de Hoofdweg 5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interklaasintocht  </text:p>
            <text:p text:style-name="tussenkopcur"/>
            <text:p text:style-name="common-al"/>
            <text:p text:style-name="tussenkopcur">Datum vergunning:</text:p>
            <text:p text:style-name="tussenkopcur">3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22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244 Sinterklaasintocht Loenen d.d. 13 november 2022, Start en terugkomst bij verenigingsgebouw De Brink aan de Hoofdweg 5 in Loen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27</meta:user-defined>
    <meta:user-defined meta:name="OVERHEIDop.GmbID/DC.identifier">gmb-2022-493227</meta:user-defined>
    <meta:user-defined meta:name="OVERHEIDop.versieInformatie"/>
  </office:meta>
</office:document-meta>
</file>