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f van Welleveld kavel 1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besloten om de beslistermijn voor de aanvraag met zaaknummer Z/22/099035 / 22SZ1436 voor een omgevingsvergunning op locatie Hof van Welleveld kavel 10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9322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2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2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omgevingsvergunning Hof van Welleveld kavel 10 te Duiv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Hof van Welleveld kavel 10 te Duiv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226</meta:user-defined>
    <meta:user-defined meta:name="OVERHEIDop.GmbID/DC.identifier">gmb-2022-493226</meta:user-defined>
    <meta:user-defined meta:name="OVERHEIDop.versieInformatie"/>
  </office:meta>
</office:document-meta>
</file>