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dries 't Boertgenstraat 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november 2022 een aanvraag voor een omgevingsvergunning ontvangen. Dit betreft het gedeeltelijk uitbreiden en wijzigen positie van de vergunde woning ter plaatse van Andries 't Boertgenstraat 9 in Gouda. De aanvraag is geregistreerd onder kenmerk 202227685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3225</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225</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225</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Andries 't Boertgenstraat 9 in Gouda</meta:user-defined>
    <meta:user-defined meta:name="DCTERMS.W3CDTF/DCTERMS.available">2022-11-07</meta:user-defined>
    <meta:user-defined meta:name="DCTERMS.W3CDTF/OVERHEIDop.jaargang">2022</meta:user-defined>
    <meta:user-defined meta:name="OVERHEIDop.publicationIssue">493225</meta:user-defined>
    <meta:user-defined meta:name="OVERHEIDop.GmbID/DC.identifier">gmb-2022-493225</meta:user-defined>
    <meta:user-defined meta:name="OVERHEIDop.versieInformatie"/>
  </office:meta>
</office:document-meta>
</file>