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Hoofdstraat 3 te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ontvangen voor activiteiten waarvoor geen vergunningplicht geldt op de locatie Hoofdstraat 3 te Beetsterzwaag. De melding is geregistreerd onder zaaknummer MAB-2022-5017. De melding betreft:</text:p>
            <text:p text:style-name="common-al">het wijzigen van de leidinggevend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322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2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Hoofdstraat 3 te Beetsterzwaa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222</meta:user-defined>
    <meta:user-defined meta:name="OVERHEIDop.GmbID/DC.identifier">gmb-2022-493222</meta:user-defined>
    <meta:user-defined meta:name="OVERHEIDop.versieInformatie"/>
  </office:meta>
</office:document-meta>
</file>