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akfort 42 110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kfort 42 1102LA Amsterdam</text:p>
            <text:p text:style-name="common-al">Omschrijving: het intern verbouwen van 5 woningen t.b.v. het Leger des Heils</text:p>
            <text:p text:style-name="common-al">Besluit: intrekken omgevingsvergunning</text:p>
            <text:p text:style-name="common-al">Verzonden naar aanvrager op: 03-11-2022</text:p>
            <text:p text:style-name="common-al">Zaaknummer: Z2022-ZO001930</text:p>
            <text:p text:style-name="common-al">OLO nummer: 7349565</text:p>
            <text:p text:style-name="common-al">Het besluit en bijbehorende stukken kunt u per e-mail ontvangen. Stuur een e-mail naar <text:a xlink:href="mailto:vth.sdzo@amsterdam.nl?Subject=Dossiernummer Z2022-ZO001930" xlink:type="simple">vth.sdzo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30</meta:user-defined>
    <meta:user-defined meta:name="DCTERMS.abstract">het intern verbouwen van 5 woningen t.b.v. het Leger des Heils </meta:user-defined>
    <dc:language>nl</dc:language>
    <meta:user-defined meta:name="OVERHEIDop.locatietype/OVERHEIDop.gebiedsmarkering">Punt</meta:user-defined>
    <meta:user-defined meta:name="DC.title">Besluit intrekken omgevingsvergunning Hakfort 42 1102LA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21</meta:user-defined>
    <meta:user-defined meta:name="OVERHEIDop.GmbID/DC.identifier">gmb-2022-493221</meta:user-defined>
    <meta:user-defined meta:name="OVERHEIDop.versieInformatie"/>
  </office:meta>
</office:document-meta>
</file>