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, aanvraag omgevingsvergunning het legaliseren van reeds geplaatste vlaggenmasten, Boyleweg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legaliseren van reeds geplaatste vlaggenmasten<text:span text:style-name="nadrukvet"> - </text:span></text:p>
            <text:p text:style-name="tussenkopcur">Boyleweg 8  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legaliseren van reeds geplaatste vlaggenmast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oyleweg 8  </text:p>
            <text:p text:style-name="common-al">3208 K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1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11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322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2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2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18</meta:user-defined>
    <dc:language>nl</dc:language>
    <meta:user-defined meta:name="OVERHEIDop.locatietype/OVERHEIDop.gebiedsmarkering">Punt</meta:user-defined>
    <meta:user-defined meta:name="DC.title">Gemeente Nissewaard, aanvraag omgevingsvergunning het legaliseren van reeds geplaatste vlaggenmasten, Boyleweg 8, Spijkeniss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220</meta:user-defined>
    <meta:user-defined meta:name="OVERHEIDop.GmbID/DC.identifier">gmb-2022-493220</meta:user-defined>
    <meta:user-defined meta:name="OVERHEIDop.versieInformatie"/>
  </office:meta>
</office:document-meta>
</file>