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straat 32 in Hillegom, Kenmerk Z-22-279950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32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fstraat 32 in Hillegom, Kenmerk Z-22-279950, het bouwen van een dakopbouw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219</meta:user-defined>
    <meta:user-defined meta:name="OVERHEIDop.GmbID/DC.identifier">gmb-2022-493219</meta:user-defined>
    <meta:user-defined meta:name="OVERHEIDop.versieInformatie"/>
  </office:meta>
</office:document-meta>
</file>