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beslissing op bezw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een omgevingsvergunning verleend op 27 december 2021 te herroep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Janskamp</text:p>
                  </table:table-cell>
                  <table:table-cell table:style-name="entry" table:number-rows-spanned="1" table:number-columns-spanned="1">
                    <text:p text:style-name="table_al">het kappen van diverse eiken en een esdoorn</text:p>
                  </table:table-cell>
                </table:table-row>
              </table:table>
              <text:p text:style-name="table_bottom"/>
            </text:section>
            <text:p text:style-name="common-al">Tegen de verlening van deze vergunning zijn bezwaarschriften ingediend. Naar aanleiding van de bezwaarschriften hebben burgemeester en wethouders van Dinkelland op 25 oktober 2022 besloten om: </text:p>
            <text:p text:style-name="common-al">de omgevingsvergunning van 27 december 2021 te herroepen;</text:p>
            <text:p text:style-name="last-al">de vergunning alsnog te weigeren voor het kappen van vier bomen.</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Tegen dit besluit kan beroep worden ingesteld door belanghebbenden: </text:span></text:p>
            <text:p><text:span text:style-name="functie">Het beroepschrift moet binnen zes weken worden ingediend bij de Rechtbank Overijssel, Afdeling Bestuursrecht, Postbus 10067, 8000 GB Zwolle. De termijn van zes weken gaat lopen met ingang van de dag nadat dit besluit is verzonden aan de geadresseerde. Het besluit is verzonden op 27 oktober 2022. Voor de behandeling van het beroep is griffierecht verschuldigd. Voor de mogelijkheid om digitaal beroep in te stellen kunt u kijken op http://loket.rechtspraak.nl/bestuursrecht. Kijk op die site voor de precieze voorwaarden.</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2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Gemeente Dinkelland – beslissing op bezwaar</meta:user-defined>
    <meta:user-defined meta:name="DCTERMS.W3CDTF/DCTERMS.available">2022-11-10</meta:user-defined>
    <meta:user-defined meta:name="DCTERMS.W3CDTF/OVERHEIDop.jaargang">2022</meta:user-defined>
    <meta:user-defined meta:name="OVERHEIDop.publicationIssue">493218</meta:user-defined>
    <meta:user-defined meta:name="OVERHEIDop.GmbID/DC.identifier">gmb-2022-493218</meta:user-defined>
    <meta:user-defined meta:name="OVERHEIDop.versieInformatie"/>
  </office:meta>
</office:document-meta>
</file>