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\UITRIT – LAGE DRIESSTRAAT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age Driesstraat 24 Helvoirt, verplaatsen en verbreden van de in-/uitrit, OV2022131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32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\UITRIT – LAGE DRIESSTRAAT 24 HELVOI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215</meta:user-defined>
    <meta:user-defined meta:name="OVERHEIDop.GmbID/DC.identifier">gmb-2022-493215</meta:user-defined>
    <meta:user-defined meta:name="OVERHEIDop.versieInformatie"/>
  </office:meta>
</office:document-meta>
</file>