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kamerverhuur, District Oost Breda, Erasmusplein 10B 4834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783</text:p>
            <text:p text:style-name="common-al">Ingekomen: 05-09-2022</text:p>
            <text:p text:style-name="common-al">Locatie: District Oost Breda, Erasmusplein 10B 4834AD Breda</text:p>
            <text:p text:style-name="common-al">Projectomschrijving: het realiseren van kamerver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321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1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1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4783</meta:user-defined>
    <meta:user-defined meta:name="DCTERMS.abstract">het realiseren van kamerverhuur</meta:user-defined>
    <dc:language>nl</dc:language>
    <meta:user-defined meta:name="OVERHEIDop.locatietype/OVERHEIDop.gebiedsmarkering">Punt</meta:user-defined>
    <meta:user-defined meta:name="DC.title">Aanvraag omgevingsvergunning, het realiseren van kamerverhuur, District Oost Breda, Erasmusplein 10B 4834AD Breda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213</meta:user-defined>
    <meta:user-defined meta:name="OVERHEIDop.GmbID/DC.identifier">gmb-2022-493213</meta:user-defined>
    <meta:user-defined meta:name="OVERHEIDop.versieInformatie"/>
  </office:meta>
</office:document-meta>
</file>