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Krab 10A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realiseren van parkeerplaatsen</text:p>
            <text:p text:style-name="common-al">Locatie: Krab 10A in Yerseke</text:p>
            <text:p text:style-name="common-al">Datum ontvangst: 17 oktober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9321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1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1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kendmaking ingediende aanvraag om omgevingsvergunning, Krab 10A in Yersek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212</meta:user-defined>
    <meta:user-defined meta:name="OVERHEIDop.GmbID/DC.identifier">gmb-2022-493212</meta:user-defined>
    <meta:user-defined meta:name="OVERHEIDop.versieInformatie"/>
  </office:meta>
</office:document-meta>
</file>