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Nationale Boomfeestdag op 16 november 2022 op locatie BCT terrein, Treeport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 november 2022 een besluit genomen op de aanvraag om een evenementenvergunning, geregistreerd onder zaaknummer Z22-004828, voor het organiseren van de Nationale Boomfeestdag op 16 november 2022 op locatie BCT terrein, Treeport in Rijsbergen.</text:p>
            <text:p text:style-name="common-al">D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4828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320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0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0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de Nationale Boomfeestdag op 16 november 2022 op locatie BCT terrein, Treeport in Rijsbergen</meta:user-defined>
    <meta:user-defined meta:name="DCTERMS.W3CDTF/DCTERMS.available">2022-11-07</meta:user-defined>
    <meta:user-defined meta:name="DCTERMS.W3CDTF/OVERHEIDop.jaargang">2022</meta:user-defined>
    <meta:user-defined meta:name="OVERHEIDop.publicationIssue">493208</meta:user-defined>
    <meta:user-defined meta:name="OVERHEIDop.GmbID/DC.identifier">gmb-2022-493208</meta:user-defined>
    <meta:user-defined meta:name="OVERHEIDop.versieInformatie"/>
  </office:meta>
</office:document-meta>
</file>