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ullenaars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2 een besluit genomen op de aanvraag Omgevingsvergunning voor het bouwen van een woning op locatie Bullenaarsweg 18. De vergunning is toegekend. Het besluit betreft de volgende activiteiten:</text:p>
            <text:p text:style-name="common-al">- bouwen</text:p>
            <text:p text:style-name="common-al">- handelen in strijd met regels ruimtelijke ordening</text:p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HZ_WABO-20221102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op 19 december 2022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93207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207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207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Bullenaarsweg 18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207</meta:user-defined>
    <meta:user-defined meta:name="OVERHEIDop.GmbID/DC.identifier">gmb-2022-493207</meta:user-defined>
    <meta:user-defined meta:name="OVERHEIDop.versieInformatie"/>
  </office:meta>
</office:document-meta>
</file>