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Lindeboom 193, 6585BM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melding ontvangen waarvoor geen vergunningsplicht geldt voor de locatie Lindeboom 193, 6585BM Mook. De melding is geaccepteerd en verzonden op 3 november 2022. De melding is geregistreerd onder zaaknummer 2022-058715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320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ndeboom 193, 6585BM Mook</meta:user-defined>
    <dc:language>nl</dc:language>
    <meta:user-defined meta:name="OVERHEIDop.locatietype/OVERHEIDop.gebiedsmarkering">Punt</meta:user-defined>
    <meta:user-defined meta:name="DC.title">Kennisgeving ontvangst en acceptatie melding, Lindeboom 193, 6585BM Moo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06</meta:user-defined>
    <meta:user-defined meta:name="OVERHEIDop.GmbID/DC.identifier">gmb-2022-493206</meta:user-defined>
    <meta:user-defined meta:name="OVERHEIDop.versieInformatie"/>
  </office:meta>
</office:document-meta>
</file>