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obiel breken bouw- en sloopafval Ingediende meld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ronten maken bekend dat zij een melding hebben ontvangen voor:</text:p>
            <text:p text:style-name="common-al"/>
            <text:p text:style-name="common-al">Omschrijving : Het breken van 2.000 ton gemengd puin</text:p>
            <text:p text:style-name="common-al">Aanvrager : Mulder Puinrecycling B.V.</text:p>
            <text:p text:style-name="common-al">Locatie : Oldebroekerweg 32 A in Biddinghuizen</text:p>
            <text:p text:style-name="common-al"/>
            <text:p text:style-name="common-al">Uitvoering</text:p>
            <text:p text:style-name="common-al">De werkzaamheden vinden plaats in de periode van 1 november 2022 tot en met </text:p>
            <text:p text:style-name="common-al">31 januari 2022, gedurende maximaal 2 werkdagen, van 07:00 uur tot 17:00 uur aan de Oldebroekerweg 32 A in Biddinghuizen.</text:p>
            <text:p text:style-name="common-al"/>
            <text:p text:style-name="common-al">Deze bekendmaking heeft uitsluitend een informatief karakter. Deze bedrijven hoeven geen vergunning aan te vragen, omdat voor hen landelijk vastgestelde voorschriften gelden. Er zijn daarom geen mogelijkheden om bezwaar te maken. Desgewenst kunt u de gegevens inzien in het gemeentehuis en kunnen digitaal opgevraagd worden bij de gemeente Dronten, De Rede 1 in Dronten. Hiervoor kunt u een afspraak maken via e-mail: gemeente@dronten.nl, via de website www.dronten.nl of via telefoonnummer: 140321.</text:p>
            <text:p text:style-name="common-al"/>
            <text:p text:style-name="common-al">Vragen</text:p>
            <text:p text:style-name="common-al">Heeft u vragen dan kunt u contact opnemen met de OFGV via telefoonnummer:</text:p>
            <text:p text:style-name="common-al">088 – 63 33 000 of e-mail: info@ofgv.nl. </text:p>
            <text:p text:style-name="last-al">Kenmerk: Z2022-01358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93204</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204</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204</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Besluit mobiel breken bouw- en sloopafval Ingediende melding</meta:user-defined>
    <meta:user-defined meta:name="DCTERMS.W3CDTF/DCTERMS.available">2022-11-07</meta:user-defined>
    <meta:user-defined meta:name="DCTERMS.W3CDTF/OVERHEIDop.jaargang">2022</meta:user-defined>
    <meta:user-defined meta:name="OVERHEIDop.publicationIssue">493204</meta:user-defined>
    <meta:user-defined meta:name="OVERHEIDop.GmbID/DC.identifier">gmb-2022-493204</meta:user-defined>
    <meta:user-defined meta:name="OVERHEIDop.versieInformatie"/>
  </office:meta>
</office:document-meta>
</file>