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e-Tonge, parkeerterrein aan de Handelskade (innem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met een bus door Youth for Christ op woensdag van 19.00 tot 22.00 uur, parkeerterrein Handelskade in Oude-Tonge. De vergunning geldt voor onbepaalde tijd. De verzenddatum is 31 oktober 2022 en het referentienummer is Z-22-198839.</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20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98839</meta:user-defined>
    <dc:language>nl</dc:language>
    <meta:user-defined meta:name="OVERHEIDop.locatietype/OVERHEIDop.gebiedsmarkering">Weg</meta:user-defined>
    <meta:user-defined meta:name="DC.title">Verleende standplaatsvergunning - Oude-Tonge, parkeerterrein aan de Handelskade (innemen standplaats)</meta:user-defined>
    <meta:user-defined meta:name="DCTERMS.W3CDTF/DCTERMS.available">2022-11-08</meta:user-defined>
    <meta:user-defined meta:name="DCTERMS.W3CDTF/OVERHEIDop.jaargang">2022</meta:user-defined>
    <meta:user-defined meta:name="OVERHEIDop.publicationIssue">493200</meta:user-defined>
    <meta:user-defined meta:name="OVERHEIDop.GmbID/DC.identifier">gmb-2022-493200</meta:user-defined>
    <meta:user-defined meta:name="OVERHEIDop.versieInformatie"/>
  </office:meta>
</office:document-meta>
</file>