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relpolderweg in Krabbendijke (4 perc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hagelnetten</text:p>
            <text:p text:style-name="common-al">Locatie: Karelpolderweg in Krabbendijke (4 percelen)</text:p>
            <text:p text:style-name="common-al">Datum ontvangst: 20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31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Karelpolderweg in Krabbendijke (4 percelen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198</meta:user-defined>
    <meta:user-defined meta:name="OVERHEIDop.GmbID/DC.identifier">gmb-2022-493198</meta:user-defined>
    <meta:user-defined meta:name="OVERHEIDop.versieInformatie"/>
  </office:meta>
</office:document-meta>
</file>