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ter hoogte van Zuiderpad 41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616</text:p>
            <text:p text:style-name="common-al">Ingekomen: 01-11-2022</text:p>
            <text:p text:style-name="common-al">Locatie: ter hoogte van Zuiderpad 41, Giethoorn</text:p>
            <text:p text:style-name="common-al">Projectomschrijving: het kappen van een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319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616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ter hoogte van Zuiderpad 41, Giethoor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97</meta:user-defined>
    <meta:user-defined meta:name="OVERHEIDop.GmbID/DC.identifier">gmb-2022-493197</meta:user-defined>
    <meta:user-defined meta:name="OVERHEIDop.versieInformatie"/>
  </office:meta>
</office:document-meta>
</file>