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kappen van bomen i.v.m. herinrichting beplanting, nabij Snoekenveen 9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bomen i.v.m. herinrichting beplanting<text:span text:style-name="nadrukvet"> - </text:span></text:p>
            <text:p text:style-name="tussenkopcur">nabij Snoekenveen 954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bomen i.v.m. herinrichting beplant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noekenveen 954  </text:p>
            <text:p text:style-name="common-al">3205 C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1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17</meta:user-defined>
    <dc:language>nl</dc:language>
    <meta:user-defined meta:name="OVERHEIDop.locatietype/OVERHEIDop.gebiedsmarkering">Punt</meta:user-defined>
    <meta:user-defined meta:name="DC.title">Gemeente Nissewaard, aanvraag omgevingsvergunning het kappen van bomen i.v.m. herinrichting beplanting, nabij Snoekenveen 954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192</meta:user-defined>
    <meta:user-defined meta:name="OVERHEIDop.GmbID/DC.identifier">gmb-2022-493192</meta:user-defined>
    <meta:user-defined meta:name="OVERHEIDop.versieInformatie"/>
  </office:meta>
</office:document-meta>
</file>