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ringweg 11 te Creil: het realiseren van een arbeidsmigrantenhuisvesting (3 woongebouwen in schuurvor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is een aanvraag om omgevingsvergunning binnen gekomen voor deze locatie. De aanvraag is geregistreerd onder zaaknummer HZ_WABO 2022-18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318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ringweg 11 te Creil: omgevingsvergunning   het realiseren van een arbeidsmigrantenhuisvesting (3 woongebouwen in schuurvormen).</meta:user-defined>
    <dc:language>nl</dc:language>
    <meta:user-defined meta:name="OVERHEIDop.locatietype/OVERHEIDop.gebiedsmarkering">Adres</meta:user-defined>
    <meta:user-defined meta:name="DC.title">Westerringweg 11 te Creil: het realiseren van een arbeidsmigrantenhuisvesting (3 woongebouwen in schuurvormen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89</meta:user-defined>
    <meta:user-defined meta:name="OVERHEIDop.GmbID/DC.identifier">gmb-2022-493189</meta:user-defined>
    <meta:user-defined meta:name="OVERHEIDop.versieInformatie"/>
  </office:meta>
</office:document-meta>
</file>