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aststellen van een hogere waarde op grond van de Wet geluidhinder voor het bouwen van 140 woningen op de locatie Mauritsstraat 4 t/m 10 t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: O2021090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woningen zullen als gevolg van het wegverkeerslawaai, railverkeerslawaai en industrielawaai een geluidbelasting ondervinden van maximaal 51 dB.:De geluidbelasting door wegverkeer is hoger dan de voorkeursgrenswaarde van 48 dB, namelijk 51 dB, waardoor er voor 18 woningen hogere waarden vastgesteld moeten worden. Het gaat om 3 woningen op de noordwestelijke hoek van blok B en 15 woningen aan de west- en/of noordzijde van blok A.Zienswijzen: tegen het ontwerpbesluit kan een ieder gedurende de inzagetermijn een zienswijze indienen bij B&amp;W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3182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8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8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het vaststellen van een hogere waarde op grond van de Wet geluidhinder voor het bouwen van 140 woningen op de locatie Mauritsstraat 4 t/m 10 te Zaandam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182</meta:user-defined>
    <meta:user-defined meta:name="OVERHEIDop.GmbID/DC.identifier">gmb-2022-493182</meta:user-defined>
    <meta:user-defined meta:name="OVERHEIDop.versieInformatie"/>
  </office:meta>
</office:document-meta>
</file>