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uitgebreide procedure, het plaatsen van tijdelijke units ten behoeve van onderwijs, Gasthuislaan 86, Steenwij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uitgebreide procedure</text:p>
            <text:p text:style-name="common-al">Kenmerk: Z2022-00004874</text:p>
            <text:p text:style-name="common-al">Verzenddatum besluit: 03-11-2022</text:p>
            <text:p text:style-name="common-al">Locatie: Gasthuislaan 86, Steenwijk</text:p>
            <text:p text:style-name="common-al">Projectomschrijving: het plaatsen van tijdelijke units ten behoeve van onderwijs</text:p>
            <text:p text:style-name="common-al">Belanghebbenden kunnen tegen het besluit tot verlening van de omgevingsvergunning met uitgebreide procedure binnen zes weken na de eerste dag van de bekendmaking een gemotiveerd beroepschrift indienen bij Rechtbank Overijssel, Zittingsplaats Zwolle, Postbus 10067, 8000 GB Zwolle. Als een spoedeisende beslissing noodzakelijk is, kunt u de voorzieningenrechter van deze rechtbank verzoeken om een voorlopige voorziening te treffen. U mag het beroep- of verzoekschrift ook digitaal indienen via: loket.rechtspraak.nl/bestuursrecht. Daarvoor moet u wel beschikken over een elektronische handtekening (DigiD).</text:p>
            <text:p text:style-name="last-al">Aangevraagde en afgegeven (omgevings)vergunningen kunt u digitaal opvragen via <text:a xlink:href="https://www.steenwijkerland.nl/Inwoners/bouwen_en_wonen" xlink:type="simple">www.steenwijkerland.nl/Inwoners/bouwen_en_wo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493179</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179</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179</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referentienummer">Z2022-00004874</meta:user-defined>
    <meta:user-defined meta:name="DCTERMS.abstract">het plaatsen van tijdelijke units ten behoeve van onderwijs </meta:user-defined>
    <dc:language>nl</dc:language>
    <meta:user-defined meta:name="OVERHEIDop.locatietype/OVERHEIDop.gebiedsmarkering">Punt</meta:user-defined>
    <meta:user-defined meta:name="DC.title">Verleende omgevingsvergunning met uitgebreide procedure, het plaatsen van tijdelijke units ten behoeve van onderwijs, Gasthuislaan 86, Steenwijk</meta:user-defined>
    <meta:user-defined meta:name="DCTERMS.W3CDTF/DCTERMS.available">2022-11-07</meta:user-defined>
    <meta:user-defined meta:name="DCTERMS.W3CDTF/OVERHEIDop.jaargang">2022</meta:user-defined>
    <meta:user-defined meta:name="OVERHEIDop.publicationIssue">493179</meta:user-defined>
    <meta:user-defined meta:name="OVERHEIDop.GmbID/DC.identifier">gmb-2022-493179</meta:user-defined>
    <meta:user-defined meta:name="OVERHEIDop.versieInformatie"/>
  </office:meta>
</office:document-meta>
</file>